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abij Tuka 1 in Delfzijl 8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leggen van een aanlegsteiger nabij Tuka 1 in Delfzijl (30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aanleggen van een aanlegsteiger nabij Tuka 1 in Delfzijl 8 juni 2021.</meta:user-defined>
    <dc:language>nl</dc:language>
    <meta:user-defined meta:name="OVERHEIDop.locatietype/OVERHEIDop.gebiedsmarkering">Adres</meta:user-defined>
    <meta:user-defined meta:name="DC.title">Kennisgeving verlenging beslistermijn nabij Tuka 1 in Delfzijl 8 juni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82</meta:user-defined>
    <meta:user-defined meta:name="OVERHEIDop.GmbID/DC.identifier">gmb-2021-266082</meta:user-defined>
    <meta:user-defined meta:name="OVERHEIDop.versieInformatie"/>
  </office:meta>
</office:document-meta>
</file>