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ngerhoedskruid 25 7681TD Vroomshoop, plaatsen van een dakkapel, ontvangen op 16-07-2021 00:00, zaaknummer 1700ESUITE37516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ingerhoedskruid 25 7681TD Vroomshoop  </text:p>
            <text:p text:style-name="common-al">Project: plaatsen van een dakkapel</text:p>
            <text:p text:style-name="common-al">Ingekomen: 16-07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607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7516202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Gemeente Twenterand - aanvraag omgevingsvergunning, Vingerhoedskruid 25 7681TD Vroomshoop, plaatsen van een dakkapel, ontvangen op 16-07-2021 00:00, zaaknummer 1700ESUITE37516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078</meta:user-defined>
    <meta:user-defined meta:name="OVERHEIDop.GmbID/DC.identifier">gmb-2021-266078</meta:user-defined>
    <meta:user-defined meta:name="OVERHEIDop.versieInformatie"/>
  </office:meta>
</office:document-meta>
</file>