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uli 2021 Aanvraag omgevingsvergunning, Nieuweweg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uli 2021 voor het realiseren van een uitweg aan de Nieuweweg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9 juli 2021 voor het realiseren van een uitweg aan de Nieuweweg 2 in Delfzijl.</meta:user-defined>
    <dc:language>nl</dc:language>
    <meta:user-defined meta:name="OVERHEIDop.locatietype/OVERHEIDop.gebiedsmarkering">Adres</meta:user-defined>
    <meta:user-defined meta:name="DC.title">29 juli 2021 Aanvraag omgevingsvergunning, Nieuweweg 2 in Delfzij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77</meta:user-defined>
    <meta:user-defined meta:name="OVERHEIDop.GmbID/DC.identifier">gmb-2021-266077</meta:user-defined>
    <meta:user-defined meta:name="OVERHEIDop.versieInformatie"/>
  </office:meta>
</office:document-meta>
</file>