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erkstraat 30 A in Wagenborgen 12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aanbouw aan de Kerkstraat 30 A in Wagenborgen (29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realiseren van een aanbouw aan de Kerkstraat 30 A in Wagenborgen 12 juni 2021.</meta:user-defined>
    <dc:language>nl</dc:language>
    <meta:user-defined meta:name="OVERHEIDop.locatietype/OVERHEIDop.gebiedsmarkering">Adres</meta:user-defined>
    <meta:user-defined meta:name="DC.title">Kennisgeving verlenging beslistermijn Kerkstraat 30 A in Wagenborgen 12 juni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72</meta:user-defined>
    <meta:user-defined meta:name="OVERHEIDop.GmbID/DC.identifier">gmb-2021-266072</meta:user-defined>
    <meta:user-defined meta:name="OVERHEIDop.versieInformatie"/>
  </office:meta>
</office:document-meta>
</file>