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een rommelmarkt, Reinstraat/Torenstraat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evenementenvergunning ontvangen. De vergunning is aangevraagd voor een rommelmarkt, te houden op zaterdag 18 september 2021 op en bij de parkeerplaats Reinstraat/Torenstraat te Brunssum</text:p>
            <text:p text:style-name="common-al">Dossiernummer: 1095976</text:p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 krijgen om een evenement te organiseren. Met dit bericht laat de gemeente u weten dat het evenement plaatsvind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 augustus 2021. De gemeente neemt daarover waarschijnlijk voor 27 augustus 2021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266071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071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071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Brunssum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anvraag evenementenvergunning voor een rommelmarkt, Reinstraat/Torenstraat, Brunssum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6071</meta:user-defined>
    <meta:user-defined meta:name="OVERHEIDop.GmbID/DC.identifier">gmb-2021-266071</meta:user-defined>
    <meta:user-defined meta:name="OVERHEIDop.versieInformatie"/>
  </office:meta>
</office:document-meta>
</file>