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31 Hoogezand, Verleende omgevingsvergunning (reguliere procedure) Z2021-004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Boomgaard 31, 9603 HL  Hoogezand, voor het aanpassen van een gevelkozijn in de zuidgevel, 4 augustus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069</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69</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69</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omgaard 31 Hoogezand, Verleende omgevingsvergunning (reguliere procedure) Z2021-004259</meta:user-defined>
    <meta:user-defined meta:name="DCTERMS.W3CDTF/DCTERMS.available">2021-08-06</meta:user-defined>
    <meta:user-defined meta:name="DCTERMS.W3CDTF/OVERHEIDop.jaargang">2021</meta:user-defined>
    <meta:user-defined meta:name="OVERHEIDop.publicationIssue">266069</meta:user-defined>
    <meta:user-defined meta:name="OVERHEIDop.GmbID/DC.identifier">gmb-2021-266069</meta:user-defined>
    <meta:user-defined meta:name="OVERHEIDop.versieInformatie"/>
  </office:meta>
</office:document-meta>
</file>