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759 Gesworenhoekseweg 8 te Tilburg, uitbreiden van een bedrijfspand, verzonden 4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759 - B - Gesworenhoekseweg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6068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6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6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1759 Gesworenhoekseweg 8 te Tilburg, uitbreiden van een bedrijfspand, verzonden 4 augustus 2021.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068</meta:user-defined>
    <meta:user-defined meta:name="OVERHEIDop.GmbID/DC.identifier">gmb-2021-266068</meta:user-defined>
    <meta:user-defined meta:name="OVERHEIDop.versieInformatie"/>
  </office:meta>
</office:document-meta>
</file>