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ugustus 2021 Aanvraag omgevingsvergunning, Damlaan nabij huisnummer 5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ugustus 2021 voor het dempen van een sloot aan de Damlaan nabij huisnummer 5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0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augustus 2021 voor het dempen van een sloot aan de Damlaan nabij huisnummer 5 te Delfzijl.</meta:user-defined>
    <dc:language>nl</dc:language>
    <meta:user-defined meta:name="OVERHEIDop.locatietype/OVERHEIDop.gebiedsmarkering">Perceel</meta:user-defined>
    <meta:user-defined meta:name="DC.title">1 augustus 2021 Aanvraag omgevingsvergunning, Damlaan nabij huisnummer 5 te Delfzij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061</meta:user-defined>
    <meta:user-defined meta:name="OVERHEIDop.GmbID/DC.identifier">gmb-2021-266061</meta:user-defined>
    <meta:user-defined meta:name="OVERHEIDop.versieInformatie"/>
  </office:meta>
</office:document-meta>
</file>