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mweg 6 in Luyksgestel, aanleggen van 2  inritten/uitwe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54</text:p>
            <text:p text:style-name="common-al">Omschrijving: Kruisboomweg 6 in Luyksgestel, aanleggen van 2  inritten/uitwegen</text:p>
            <text:p text:style-name="common-al">Dit besluit ligt vanaf 27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21.38 367133.11</meta:user-defined>
    <meta:user-defined meta:name="OVERHEID.EPSG28992/DC.spatial">150654.06 367279.42</meta:user-defined>
    <meta:user-defined meta:name="DC.title">verleende reguliere omgevingsvergunning, Kruisboomweg 6 in Luyksgestel, aanleggen van 2  inritten/uitwegen</meta:user-defined>
    <meta:user-defined meta:name="OVERHEID.PostcodeHuisnummer/OVERHEIDop.postcodeHuisnummer">5575CZ 6</meta:user-defined>
    <meta:user-defined meta:name="OVERHEID.PostcodeHuisnummer/OVERHEIDop.postcodeHuisnummer">5575DM 51</meta:user-defined>
    <meta:user-defined meta:name="OVERHEIDop.straatnaam">Kruisboomweg</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1-01-28</meta:user-defined>
    <meta:user-defined meta:name="DCTERMS.W3CDTF/OVERHEIDop.jaargang">2021</meta:user-defined>
    <meta:user-defined meta:name="OVERHEIDop.publicationIssue">26606</meta:user-defined>
    <meta:user-defined meta:name="OVERHEIDop.GmbID/DC.identifier">gmb-2021-26606</meta:user-defined>
    <meta:user-defined meta:name="OVERHEIDop.versieInformatie"/>
  </office:meta>
</office:document-meta>
</file>