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uli 2021 Aanvraag omgevingsvergunning, Willem de Mérodelaan 19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uli 2021 voor het plaatsen van een overkapping aan de Willem de Mérodelaan 19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5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juli 2021 voor het plaatsen van een overkapping aan de Willem de Mérodelaan 19 in Spijk.</meta:user-defined>
    <dc:language>nl</dc:language>
    <meta:user-defined meta:name="OVERHEIDop.locatietype/OVERHEIDop.gebiedsmarkering">Adres</meta:user-defined>
    <meta:user-defined meta:name="DC.title">31 juli 2021 Aanvraag omgevingsvergunning, Willem de Mérodelaan 19 in Spij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58</meta:user-defined>
    <meta:user-defined meta:name="OVERHEIDop.GmbID/DC.identifier">gmb-2021-266058</meta:user-defined>
    <meta:user-defined meta:name="OVERHEIDop.versieInformatie"/>
  </office:meta>
</office:document-meta>
</file>