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WALBESCHOEIING (VERVANGING) EN HET UITVOEREN VAN DIVERSE (GROEN) WERKZAAMHEDEN, BOTTER ACHTER NUMMERS 2 TOT EN MET 18 (EVEN) EN HEERENHAGE NABIJ NUMMERS 1 TOT EN MET 127 (DOORLOPEN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walbeschoeiing (vervanging) en het uitvoeren van diverse (groen) werkzaamheden op het perceel Botter achter nummers 2 tot en met 18 (even) en Heerenhage nabij nummers 1 tot en met 127 (doorlopend) te Heerenveen (03 augustus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604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4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4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AANBRENGEN VAN WALBESCHOEIING (VERVANGING) EN HET UITVOEREN VAN DIVERSE (GROEN) WERKZAAMHEDEN, BOTTER ACHTER NUMMERS 2 TOT EN MET 18 (EVEN) EN HEERENHAGE NABIJ NUMMERS 1 TOT EN MET 127 (DOORLOPEND) HEERENVEEN</meta:user-defined>
    <meta:user-defined meta:name="DCTERMS.W3CDTF/DCTERMS.available">2021-08-06</meta:user-defined>
    <meta:user-defined meta:name="DCTERMS.W3CDTF/OVERHEIDop.jaargang">2021</meta:user-defined>
    <meta:user-defined meta:name="OVERHEIDop.publicationIssue">266045</meta:user-defined>
    <meta:user-defined meta:name="OVERHEIDop.GmbID/DC.identifier">gmb-2021-266045</meta:user-defined>
    <meta:user-defined meta:name="OVERHEIDop.versieInformatie"/>
  </office:meta>
</office:document-meta>
</file>