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6 zonnepanelen op dak woning, Potgietersingel 6 (zaaknummer 0193ESUITE14162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tgietersingel 6</text:span>– voor het plaatsen van 26 zonnepanelen op het dak van de woning, verzonden op 2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04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26 zonnepanelen op dak woning, Potgietersingel 6 (zaaknummer 0193ESUITE1416252021)</meta:user-defined>
    <meta:user-defined meta:name="DCTERMS.W3CDTF/DCTERMS.available">2021-08-06</meta:user-defined>
    <meta:user-defined meta:name="DCTERMS.W3CDTF/OVERHEIDop.jaargang">2021</meta:user-defined>
    <meta:user-defined meta:name="OVERHEIDop.publicationIssue">266043</meta:user-defined>
    <meta:user-defined meta:name="OVERHEIDop.GmbID/DC.identifier">gmb-2021-266043</meta:user-defined>
    <meta:user-defined meta:name="OVERHEIDop.versieInformatie"/>
  </office:meta>
</office:document-meta>
</file>