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 juli 2021 Aanvraag omgevingsvergunning, Hogeweg 5 in E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juli 2021 voor het bouwen van een kapschuur aan de Hogeweg 5 in Een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604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04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04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8 juli 2021 voor het bouwen van een kapschuur aan de Hogeweg 5 in Eenum.</meta:user-defined>
    <dc:language>nl</dc:language>
    <meta:user-defined meta:name="OVERHEIDop.locatietype/OVERHEIDop.gebiedsmarkering">Adres</meta:user-defined>
    <meta:user-defined meta:name="DC.title">28 juli 2021 Aanvraag omgevingsvergunning, Hogeweg 5 in Eenu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6042</meta:user-defined>
    <meta:user-defined meta:name="OVERHEIDop.GmbID/DC.identifier">gmb-2021-266042</meta:user-defined>
    <meta:user-defined meta:name="OVERHEIDop.versieInformatie"/>
  </office:meta>
</office:document-meta>
</file>