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densebroekweg 21 in Vorden, het slopen van een schuur/garage, wagenloods en veeschuur</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Bronckhorst een melding ontvangen voor het slopen van een schuur/garage, wagenloods en veeschuur aan de Deldensebroekweg 21 in Vorden. De melding is geregistreerd onder kenmerk 187678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04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Deldensebroekweg 21 in Vorden, het slopen van een schuur/garage, wagenloods en veeschuur</meta:user-defined>
    <meta:user-defined meta:name="DCTERMS.W3CDTF/DCTERMS.available">2021-08-06</meta:user-defined>
    <meta:user-defined meta:name="DCTERMS.W3CDTF/OVERHEIDop.jaargang">2021</meta:user-defined>
    <meta:user-defined meta:name="OVERHEIDop.externeBijlage">publiceerbare aanvraag|exb-2021-47589</meta:user-defined>
    <meta:user-defined meta:name="OVERHEIDop.publicationIssue">266040</meta:user-defined>
    <meta:user-defined meta:name="OVERHEIDop.GmbID/DC.identifier">gmb-2021-266040</meta:user-defined>
    <meta:user-defined meta:name="OVERHEIDop.versieInformatie"/>
  </office:meta>
</office:document-meta>
</file>