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f 124 in Bergeijk, uitoefenen van een slij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drank- en horecavergunning is de beslistermijn eenmalig met 6 weken verlengd:</text:p>
            <text:p text:style-name="common-al">Nr.: BER-2020-1629</text:p>
            <text:p text:style-name="common-al">Omschrijving: Hof 124 in Bergeijk, uitoefenen van een slijterij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107 370364</meta:user-defined>
    <meta:user-defined meta:name="DC.title">Verlengen beslistermijn, Hof 124 in Bergeijk, uitoefenen van een slijterij</meta:user-defined>
    <meta:user-defined meta:name="OVERHEID.PostcodeHuisnummer/OVERHEIDop.postcodeHuisnummer">5571CA 124</meta:user-defined>
    <meta:user-defined meta:name="OVERHEIDop.straatnaam">Hof</meta:user-defined>
    <meta:user-defined meta:name="OVERHEIDop.woonplaats">Berge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04</meta:user-defined>
    <meta:user-defined meta:name="OVERHEIDop.GmbID/DC.identifier">gmb-2021-26604</meta:user-defined>
    <meta:user-defined meta:name="OVERHEIDop.versieInformatie"/>
  </office:meta>
</office:document-meta>
</file>