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, het houden van een Braderie op 26 september 2021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Odoorn</text:span>
          </text:p>
            <text:p text:style-name="common-al">Boshof, vergunning verleend voor het houden van een Braderie op 26 september 2021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603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Boshof, het houden van een Braderie op 26 september 2021, (verleend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035</meta:user-defined>
    <meta:user-defined meta:name="OVERHEIDop.GmbID/DC.identifier">gmb-2021-266035</meta:user-defined>
    <meta:user-defined meta:name="OVERHEIDop.versieInformatie"/>
  </office:meta>
</office:document-meta>
</file>