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li 2021 Aanvraag omgevingsvergunning, Kruisweg 27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21 voor het verbouwen van een woning aan de Kruisweg 27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juli 2021 voor het verbouwen van een woning aan de Kruisweg 27 in Loppersum.</meta:user-defined>
    <dc:language>nl</dc:language>
    <meta:user-defined meta:name="OVERHEIDop.locatietype/OVERHEIDop.gebiedsmarkering">Adres</meta:user-defined>
    <meta:user-defined meta:name="DC.title">22 juli 2021 Aanvraag omgevingsvergunning, Kruisweg 27 in Lopper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31</meta:user-defined>
    <meta:user-defined meta:name="OVERHEIDop.GmbID/DC.identifier">gmb-2021-266031</meta:user-defined>
    <meta:user-defined meta:name="OVERHEIDop.versieInformatie"/>
  </office:meta>
</office:document-meta>
</file>