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te Zevenaar het organiseren van Summerparty op zaterdag 1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HZ_EV-2021-1334 voor een evenementenvergunning op locatie Raadhuisplei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602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2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2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aadhuisplein te Zevenaar het organiseren van Summerparty op zaterdag 16 juli 2022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26</meta:user-defined>
    <meta:user-defined meta:name="OVERHEIDop.GmbID/DC.identifier">gmb-2021-266026</meta:user-defined>
    <meta:user-defined meta:name="OVERHEIDop.versieInformatie"/>
  </office:meta>
</office:document-meta>
</file>