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klachten en sancties in het aangepast leerlingenvervoer Son en Breugel</text:p>
      <text:section text:name="regeling_id1-3-2" text:style-name="regeling">
        <text:section text:name="aanhef_id1-3-2-1" text:style-name="aanhef">
          <text:section text:name="preambule_id1-3-2-1-1" text:style-name="preambule">
            <text:p text:style-name="al">Door het college van burgemeester en wethouders is deze regeling d.d. 20 juli 2021 voor onbepaalde tijd vastgesteld.</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it besluit wordt verstaan onder:</text:p>
              <text:list text:style-name="id1-3-2-2-1-2-3">
                <text:list-item text:style-override="id1-3-2-2-1-2-3-1">
                  <text:number>•</text:number>
                  <text:p text:style-name="al">
                  <text:span text:style-name="nadrukcur">aangepast leerlingenvervoer</text:span>: leerlingenvervoer in opdracht van het college van burgemeester en wethouders van Son en Breugel, uitgevoerd door de vervoerder in een taxi(bus);</text:p>
                </text:list-item>
                <text:list-item text:style-override="id1-3-2-2-1-2-3-2">
                  <text:number>•</text:number>
                  <text:p text:style-name="al">
                  <text:span text:style-name="nadrukcur">college</text:span>: het college van burgemeester en wethouders van Son en Breugel;</text:p>
                </text:list-item>
                <text:list-item text:style-override="id1-3-2-2-1-2-3-3">
                  <text:number>•</text:number>
                  <text:p text:style-name="al">
                  <text:span text:style-name="nadrukcur">gedraging</text:span>: een handeling of uiting van een leerling in zijn/haar omgang met andere personen en/of materiële zaken in het leerlingenvervoer;</text:p>
                </text:list-item>
                <text:list-item text:style-override="id1-3-2-2-1-2-3-4">
                  <text:number>•</text:number>
                  <text:p text:style-name="al">
                  <text:span text:style-name="nadrukcur">gedragsregels</text:span>: een schriftelijke door vervoerder aan de leerling verstrekte opsomming van maatschappelijk gewenste gedragingen in het aangepast leerlingenvervoer;</text:p>
                </text:list-item>
                <text:list-item text:style-override="id1-3-2-2-1-2-3-5">
                  <text:number>•</text:number>
                  <text:p text:style-name="al">
                  <text:span text:style-name="nadrukcur">instructie</text:span>: een opdracht van de chauffeur ter correctie van een ongewenste gedraging van een leerling in het aangepast leerlingenvervoer; </text:p>
                </text:list-item>
                <text:list-item text:style-override="id1-3-2-2-1-2-3-6">
                  <text:number>•</text:number>
                  <text:p text:style-name="al">
                  <text:span text:style-name="nadrukcur">klacht</text:span>: uiting van ontevredenheid door de ouder(s)/verzorger(s), chauffeur(s), leerkracht(en) en/of schooldirectie over het gedrag van een leerling in het aangepast leerlingenvervoer;</text:p>
                </text:list-item>
                <text:list-item text:style-override="id1-3-2-2-1-2-3-7">
                  <text:number>•</text:number>
                  <text:p text:style-name="al">
                  <text:span text:style-name="nadrukcur">ongeoorloofd gedrag</text:span>: een gedraging in het aangepast leerlingenvervoer in strijd met de geldende gedragsregels dan wel het niet opvolgen van een instructie van de chauffeur;</text:p>
                </text:list-item>
                <text:list-item text:style-override="id1-3-2-2-1-2-3-8">
                  <text:number>•</text:number>
                  <text:p text:style-name="al">
                  <text:span text:style-name="nadrukcur">passend leerlingenvervoer</text:span>: een vorm van leerlingenvervoer, passend binnen de vigerende verordening leerlingenvervoer, waarmee het college voldoet aan de wettelijke zorgplicht;</text:p>
                </text:list-item>
                <text:list-item text:style-override="id1-3-2-2-1-2-3-9">
                  <text:number>•</text:number>
                  <text:p text:style-name="al">
                  <text:span text:style-name="nadrukcur">uitsluiting</text:span>: uitsluiting van het leerlingenvervoer voor de resterende periode van het schooljaar;</text:p>
                </text:list-item>
                <text:list-item text:style-override="id1-3-2-2-1-2-3-10">
                  <text:number>•</text:number>
                  <text:p text:style-name="al">
                  <text:span text:style-name="nadrukcur">vervoerder</text:span>: bedrijf dat het aangepast leerlingenvervoer verzorgt op basis van een overeenkomst met de gemeente. </text:p>
                </text:list-item>
              </text:list>
            </text:section>
            <text:p text:style-name="hoofdstuk_bottom"/>
          </text:section>
          <text:section text:name="hoofdstuk_id1-3-2-2-2" text:style-name="hoofdstuk">
            <text:p text:style-name="hoofdstuk_kop"><text:span text:style-name="label"/> <text:span text:style-name="nr">2.</text:span> Gedraging leerling</text:p>
            <text:section text:name="artikel_id1-3-2-2-2-2" text:style-name="artikel">
              <text:p text:style-name="artikel_kop_titel"><text:span text:style-name="artikel_kop_label">Artikel</text:span> <text:span text:style-name="artikel_kop_nr">2</text:span> - Gedragsregels en instructies</text:p>
              <text:list text:style-name="id1-3-2-2-2-2-2">
                <text:list-item text:style-override="id1-3-2-2-2-2-2-1">
                  <text:number>1.</text:number>
                  <text:p text:style-name="al">De leerling is gehouden zich tijdens het vervoer aan de geldende gedragsregels te houden.</text:p>
                </text:list-item>
                <text:list-item text:style-override="id1-3-2-2-2-2-2-2">
                  <text:number>2.</text:number>
                  <text:p text:style-name="al">De leerling is gehouden de instructies tijdens het vervoer direct op te volgen.</text:p>
                </text:list-item>
              </text:list>
            </text:section>
            <text:p text:style-name="hoofdstuk_bottom"/>
          </text:section>
          <text:section text:name="hoofdstuk_id1-3-2-2-3" text:style-name="hoofdstuk">
            <text:p text:style-name="hoofdstuk_kop"><text:span text:style-name="label"/> <text:span text:style-name="nr">3.</text:span> Klachtenregeling</text:p>
            <text:section text:name="artikel_id1-3-2-2-3-2" text:style-name="artikel">
              <text:p text:style-name="artikel_kop_titel"><text:span text:style-name="artikel_kop_label">Artikel</text:span> <text:span text:style-name="artikel_kop_nr">3</text:span> – Klachten registratie door vervoerder</text:p>
              <text:list text:style-name="id1-3-2-2-3-2-2">
                <text:list-item text:style-override="id1-3-2-2-3-2-2-1">
                  <text:number>1.</text:number>
                  <text:p text:style-name="al">Klachten worden ingediend bij de vervoerder. De vervoerder is het eerste aanspreekpunt voor klachten.</text:p>
                </text:list-item>
                <text:list-item text:style-override="id1-3-2-2-3-2-2-2">
                  <text:number>2.</text:number>
                  <text:p text:style-name="al">De vervoerder zorgt voor de ontvangst en registratie van de klacht in het digitale systeem, waarin ook de gemeente inzicht (leesrecht) heeft van alle klachten die schriftelijk, telefonisch of per e-mail zijn ingediend.</text:p>
                </text:list-item>
                <text:list-item text:style-override="id1-3-2-2-3-2-2-3">
                  <text:number>3.</text:number>
                  <text:p text:style-name="al">De vervoerder draagt er zorg voor dat binnen twee werkdagen contact is met de klager.</text:p>
                </text:list-item>
                <text:list-item text:style-override="id1-3-2-2-3-2-2-4">
                  <text:number>4.</text:number>
                  <text:p text:style-name="al">Ernstige klachten of incidenten worden door de vervoerder direct gemeld aan het college.</text:p>
                </text:list-item>
                <text:list-item text:style-override="id1-3-2-2-3-2-2-5">
                  <text:number>5.</text:number>
                  <text:p text:style-name="al">De vervoerder verstrekt op verzoek aan de gemeente een overzicht van alle tot dan toe ingediende klachten en de wijze waarop deze zijn afgehandeld. </text:p>
                </text:list-item>
                <text:list-item text:style-override="id1-3-2-2-3-2-2-6">
                  <text:number>6.</text:number>
                  <text:p text:style-name="al">De vervoerder informeert de ouder(s)/verzorger(s) bij aanvang van ieder nieuw schooljaar dat en op welke manier klachten bij de vervoerder kunnen worden ingediend. </text:p>
                </text:list-item>
              </text:list>
            </text:section>
            <text:p text:style-name="hoofdstuk_bottom"/>
          </text:section>
          <text:section text:name="hoofdstuk_id1-3-2-2-4" text:style-name="hoofdstuk">
            <text:p text:style-name="hoofdstuk_kop"><text:span text:style-name="label"/> <text:span text:style-name="nr"/> Afhandeling van klachten</text:p>
            <text:section text:name="artikel_id1-3-2-2-4-2" text:style-name="artikel">
              <text:p text:style-name="artikel_kop_titel"><text:span text:style-name="artikel_kop_label">Artikel</text:span> <text:span text:style-name="artikel_kop_nr">4</text:span> – Klachten afhandeling </text:p>
              <text:list text:style-name="id1-3-2-2-4-2-2">
                <text:list-item text:style-override="id1-3-2-2-4-2-2-1">
                  <text:number>1.</text:number>
                  <text:p text:style-name="al">De vervoerder draagt er zorg voor dat er binnen maximaal twee werkdagen contact wordt opgenomen met de klager;</text:p>
                </text:list-item>
                <text:list-item text:style-override="id1-3-2-2-4-2-2-2">
                  <text:number>2.</text:number>
                  <text:p text:style-name="al">De vervoerder treedt in overleg met de klager en treft maatregelen om tot een oplossing te komen.</text:p>
                </text:list-item>
                <text:list-item text:style-override="id1-3-2-2-4-2-2-3">
                  <text:number>3.</text:number>
                  <text:p text:style-name="al">Indien de oplossing financiële- of andere ingrijpende consequenties heeft overlegt de vervoerder eerst met het college.</text:p>
                </text:list-item>
                <text:list-item text:style-override="id1-3-2-2-4-2-2-4">
                  <text:number>4.</text:number>
                  <text:p text:style-name="al">De vervoerder communiceert met de klager over de reden van de klacht en de oplossing.</text:p>
                </text:list-item>
                <text:list-item text:style-override="id1-3-2-2-4-2-2-5">
                  <text:number>5.</text:number>
                  <text:p text:style-name="al">Indien de klager niet binnen 5 werkdagen reageert op het resultaat/de oplossing, dan is de afmelding van de klacht definitief.</text:p>
                </text:list-item>
                <text:list-item text:style-override="id1-3-2-2-4-2-2-6">
                  <text:number>6.</text:number>
                  <text:p text:style-name="al">De vervoerder informeert het college per ommegaande wanneer de vervoerder en klager gezamenlijk niet tot een passende oplossing komen.</text:p>
                </text:list-item>
                <text:list-item text:style-override="id1-3-2-2-4-2-2-7">
                  <text:number>7.</text:number>
                  <text:p text:style-name="al">Na de melding zoals bedoeld in lid 6 organiseert het college een gesprek tussen de vervoerder, de klager en de gemeente. De gemeente kan hierbij ook expertise van het sociaal wijkteam (CMD) of een begeleider van de jeugdige/het gezin inroepen.</text:p>
                </text:list-item>
              </text:list>
            </text:section>
            <text:p text:style-name="hoofdstuk_bottom"/>
          </text:section>
          <text:section text:name="hoofdstuk_id1-3-2-2-5" text:style-name="hoofdstuk">
            <text:p text:style-name="hoofdstuk_kop"><text:span text:style-name="label"/> <text:span text:style-name="nr"/> Sancties</text:p>
            <text:section text:name="artikel_id1-3-2-2-5-2" text:style-name="artikel">
              <text:p text:style-name="artikel_kop_titel"><text:span text:style-name="artikel_kop_label">Artikel</text:span> <text:span text:style-name="artikel_kop_nr">5</text:span> – Registreren en bespreken van wangedrag van de leerling</text:p>
              <text:list text:style-name="id1-3-2-2-5-2-2">
                <text:list-item text:style-override="id1-3-2-2-5-2-2-1">
                  <text:number>1.</text:number>
                  <text:p text:style-name="al">Indien er tijdens het vervoer sprake is van wangedrag door een leerling, organiseert de vervoerder een gesprek met ouder(s)/verzorger(s) en eventueel de leerling zelf. Dit gesprek heeft tot doel de problemen zichtbaar te maken en gezamenlijk tot een oplossing te komen.</text:p>
                </text:list-item>
                <text:list-item text:style-override="id1-3-2-2-5-2-2-2">
                  <text:number>2.</text:number>
                  <text:p text:style-name="al">In het gesprek als bedoeld in lid 1 worden concrete afspraken gemaakt en schriftelijk vastgelegd over benodigde verandering in het gedrag van de leerling. </text:p>
                </text:list-item>
                <text:list-item text:style-override="id1-3-2-2-5-2-2-3">
                  <text:number>3.</text:number>
                  <text:p text:style-name="al">De leerling krijgt een termijn van 10 schooldagen gegund, ingaande de eerste schooldag na het gesprek als bedoeld in lid 1, om de gemaakte afspraken na te leven. </text:p>
                </text:list-item>
                <text:list-item text:style-override="id1-3-2-2-5-2-2-4">
                  <text:number>4.</text:number>
                  <text:p text:style-name="al">Gedurende de termijn als bedoeld in lid 3 hebben de vervoerder en ouder(s)/verzorger(s) minimaal één keer telefonisch contact om het gedrag van de leerling te bespreken. </text:p>
                </text:list-item>
                <text:list-item text:style-override="id1-3-2-2-5-2-2-5">
                  <text:number>5.</text:number>
                  <text:p text:style-name="al">Indien blijkt dat de leerling aan het einde van de genoemde termijn de gemaakte afspraken volledig naleeft, wordt de klacht als afgehandeld beschouwd.</text:p>
                </text:list-item>
                <text:list-item text:style-override="id1-3-2-2-5-2-2-6">
                  <text:number>6.</text:number>
                  <text:p text:style-name="al">Indien blijkt dat de leerling aan het einde van de genoemde termijn de gemaakte afspraken niet of onvoldoende naleeft, informeert de vervoerder het college.</text:p>
                </text:list-item>
                <text:list-item text:style-override="id1-3-2-2-5-2-2-7">
                  <text:number>7.</text:number>
                  <text:p text:style-name="al">Het college organiseert een gesprek tussen de vervoerder, de ouder(s)/verzorger(s) en eventueel de leerling zelf. Indien het college dit nodig acht sluit ook een deskundige van het sociaal wijkteam (CMD) of begeleider van de jeugdige/het gezin aan. </text:p>
                </text:list-item>
                <text:list-item text:style-override="id1-3-2-2-5-2-2-8">
                  <text:number>8.</text:number>
                  <text:p text:style-name="al">Het gesprek als bedoeld in lid 7 is bedoeld om gezamenlijk tot een passende oplossing te komen. Het college kan op basis van dit gesprek besluiten tot het tijdelijk opschorten van het vervoer of het volledig stopzetten van de vervoersvoorziening (uitsluiten). Hierbij wordt gehandeld conform artikel 6 en artikel 7 van deze regeling. </text:p>
                </text:list-item>
              </text:list>
            </text:section>
            <text:p text:style-name="hoofdstuk_bottom"/>
          </text:section>
          <text:section text:name="hoofdstuk_id1-3-2-2-6" text:style-name="hoofdstuk">
            <text:p text:style-name="hoofdstuk_kop"><text:span text:style-name="label"/> <text:span text:style-name="nr"/> Sancties bij aanhoudend ongeoorloofd gedrag van de leerling</text:p>
            <text:section text:name="artikel_id1-3-2-2-6-2" text:style-name="artikel">
              <text:p text:style-name="artikel_kop_titel"><text:span text:style-name="artikel_kop_label">Artikel</text:span> <text:span text:style-name="artikel_kop_nr">6</text:span> – Schorsing </text:p>
              <text:list text:style-name="id1-3-2-2-6-2-2">
                <text:list-item text:style-override="id1-3-2-2-6-2-2-1">
                  <text:number>1.</text:number>
                  <text:p text:style-name="al">Indien het gesprek als bedoeld in artikel 5 lid 1 en artikel 5 lid 7 niet tot een oplossing leidt, kan het college besluiten de leerling als sanctie een schorsing van het leerlingenvervoer van 5 schooldagen op te leggen, ingaande de tweede schooldag na het mededelen van dit besluit. </text:p>
                </text:list-item>
                <text:list-item text:style-override="id1-3-2-2-6-2-2-2">
                  <text:number>2.</text:number>
                  <text:p text:style-name="al">De vervoerder, de ouder(s)/verzorger(s) en de school ontvangen een schriftelijke bevestiging van de schorsing. De schriftelijke bevestiging omvat:</text:p>
                </text:list-item>
                <text:list-item text:style-override="id1-3-2-2-6-2-2-3">
                  <text:number>a.</text:number>
                  <text:p text:style-name="al">de aard van de klacht;</text:p>
                </text:list-item>
                <text:list-item text:style-override="id1-3-2-2-6-2-2-4">
                  <text:number>b.</text:number>
                  <text:p text:style-name="al">de mededeling dat het gedrag van de leerling als ongeoorloofd gedrag wordt aangemerkt;</text:p>
                </text:list-item>
                <text:list-item text:style-override="id1-3-2-2-6-2-2-5">
                  <text:number>c.</text:number>
                  <text:p text:style-name="al">de sanctie voor de leerling, inhoudende een schorsing van het leerlingenvervoer van 5 schooldagen, ingaande de tweede schooldag na dagtekening van de brief;</text:p>
                </text:list-item>
                <text:list-item text:style-override="id1-3-2-2-6-2-2-6">
                  <text:number>d.</text:number>
                  <text:p text:style-name="al">de mededeling dat de vervoerder en de school van de leerling op de hoogte zullen worden gebracht van de schorsing van het leerlingenvervoer.</text:p>
                </text:list-item>
                <text:list-item text:style-override="id1-3-2-2-6-2-2-7">
                  <text:number>3.</text:number>
                  <text:p text:style-name="al">Indien na het verstrijken van de schorsing opnieuw een klacht wordt gerapporteerd, kan het college besluiten tot een schorsing van 10 schooldagen, ingaande de tweede schooldag na het mededelen van dit besluit.</text:p>
                </text:list-item>
                <text:list-item text:style-override="id1-3-2-2-6-2-2-8">
                  <text:number>4.</text:number>
                  <text:p text:style-name="al">De vervoerder, ouder(s)/verzorger(s) en de school ontvangen een schriftelijke bevestiging van de schorsing welke dezelfde elementen bevat als bedoeld in lid 2 a t/m d. </text:p>
                </text:list-item>
                <text:list-item text:style-override="id1-3-2-2-6-2-2-9">
                  <text:number>5.</text:number>
                  <text:p text:style-name="al">Ouder(s)/verzorger(s) zijn gedurende de schorsing van het leerlingenvervoer als bedoeld in lid 1 en lid 3 verantwoordelijk voor het vervoer van de woning naar de school en van de school naar de woning.</text:p>
                </text:list-item>
              </text:list>
            </text:section>
            <text:section text:name="artikel_id1-3-2-2-6-3" text:style-name="artikel">
              <text:p text:style-name="artikel_kop_titel"><text:span text:style-name="artikel_kop_label">Artikel</text:span> <text:span text:style-name="artikel_kop_nr">7</text:span> – Gesprek over andere mogelijke vormen van passend leerlingenvervoer</text:p>
              <text:list text:style-name="id1-3-2-2-6-3-2">
                <text:list-item text:style-override="id1-3-2-2-6-3-2-1">
                  <text:number>1.</text:number>
                  <text:p text:style-name="al">Tijdens de termijn van de schorsing als bedoeld in artikel 6 lid 3 organiseert het college een gesprek tussen de vervoerder, ouder(s)/verzorger(s) en eventueel de leerling zelf. Indien het college dit nodig acht sluit ook een deskundige van het sociaal wijkteam (CMD) of een begeleider van de jeugdige/het gezin aan. Tijdens het gesprek worden andere mogelijke vormen van passend leerlingenvervoer voor de leerling besproken, zoals begeleiding van de leerling in het aangepast leerlingenvervoer, een vervoersvoorziening op basis van openbaar vervoer, al dan niet met begeleiding, of op basis van eigen vervoer gedurende de resterende periode van het schooljaar; één en ander passend binnen de vigerende verordening leerlingenvervoer.</text:p>
                </text:list-item>
                <text:list-item text:style-override="id1-3-2-2-6-3-2-2">
                  <text:number>2.</text:number>
                  <text:p text:style-name="al">De eerste schooldag na het verstrijken van de termijn van schorsing als bedoeld in artikel 6 lid 3 wordt toepassing gegeven aan de andere vorm van passend leerlingenvervoer voor de betreffende leerling, tenzij er na deze termijn geen nieuwe klachten zijn gemeld. </text:p>
                </text:list-item>
                <text:list-item text:style-override="id1-3-2-2-6-3-2-3">
                  <text:number>3.</text:number>
                  <text:p text:style-name="al">Indien met de ouder(s)/verzorger(s) van de leerling geen overeenstemming wordt bereikt over een andere vorm van passend leerlingenvervoer stelt het college de ouder(s)/verzorger(s) verplicht de leerling te (laten) begeleiden in het aangepast leerlingenvervoer. </text:p>
                </text:list-item>
                <text:list-item text:style-override="id1-3-2-2-6-3-2-4">
                  <text:number>4.</text:number>
                  <text:p text:style-name="al">Het college stelt voor het (laten) begeleiden van de leerling in het aangepast leerlingenvervoer slechts een zitplaats in het voertuig ter beschikking voor de ochtendreis woning-school en de middagreis school-woning. De ouder(s)/verzorger(s) zijn zelf verantwoordelijk voor het organiseren van de ochtend-terugreis school-woning en de middag-heenreis woning-school.</text:p>
                </text:list-item>
                <text:list-item text:style-override="id1-3-2-2-6-3-2-5">
                  <text:number>5.</text:number>
                  <text:p text:style-name="al">Aan de ouder(s)/verzorger(s) die het college verplicht de leerling te (laten) begeleiden worden de regels als bedoeld in het vorige lid schriftelijk meegedeeld.</text:p>
                </text:list-item>
              </text:list>
            </text:section>
            <text:section text:name="artikel_id1-3-2-2-6-4" text:style-name="artikel">
              <text:p text:style-name="artikel_kop_titel"><text:span text:style-name="artikel_kop_label">Artikel</text:span> <text:span text:style-name="artikel_kop_nr">8</text:span> – Verzuim in begeleiding</text:p>
              <text:list text:style-name="id1-3-2-2-6-4-2">
                <text:list-item text:style-override="id1-3-2-2-6-4-2-1">
                  <text:number>1.</text:number>
                  <text:p text:style-name="al">Indien voor de betreffende leerling een zitplaats ter begeleiding ter beschikking is gesteld en de ouder(s)/verzorger(s) verzuimen tot driemaal toe de leerling te (laten) begeleiden, wordt de leerling voor de resterende duur van het betreffende schooljaar uitgesloten van leerlingenvervoer. De uitsluiting wordt aan de ouder(s)/ verzorger(s) schriftelijk meegedeeld.</text:p>
                </text:list-item>
                <text:list-item text:style-override="id1-3-2-2-6-4-2-2">
                  <text:number>2.</text:number>
                  <text:p text:style-name="al">De brief omvat:</text:p>
                </text:list-item>
                <text:list-item text:style-override="id1-3-2-2-6-4-2-3">
                  <text:number>a.</text:number>
                  <text:p text:style-name="al">de data waarop verzuimd is de leerling te (laten) begeleiden;</text:p>
                </text:list-item>
                <text:list-item text:style-override="id1-3-2-2-6-4-2-4">
                  <text:number>b.</text:number>
                  <text:p text:style-name="al">de sanctie voor de leerling, inhoudende uitsluiting van het leerlingenvervoer voor de resterende periode van het schooljaar;</text:p>
                </text:list-item>
                <text:list-item text:style-override="id1-3-2-2-6-4-2-5">
                  <text:number>c.</text:number>
                  <text:p text:style-name="al">de mededeling dat de vervoerder en de school van de leerling op de hoogte zullen worden gebracht van de uitsluiting.</text:p>
                </text:list-item>
              </text:list>
            </text:section>
            <text:p text:style-name="hoofdstuk_bottom"/>
          </text:section>
          <text:section text:name="hoofdstuk_id1-3-2-2-7" text:style-name="hoofdstuk">
            <text:p text:style-name="hoofdstuk_kop"><text:span text:style-name="label"/> <text:span text:style-name="nr"/> Slotbepalingen </text:p>
            <text:section text:name="artikel_id1-3-2-2-7-2" text:style-name="artikel">
              <text:p text:style-name="artikel_kop_titel"><text:span text:style-name="artikel_kop_label">Artikel</text:span> <text:span text:style-name="artikel_kop_nr">9</text:span> – Hardheidsclausule</text:p>
              <text:p text:style-name="al">Het college kan in bijzondere gevallen afwijken van de bepalingen in deze regeling, zo nodig na advies te hebben gevraagd aan een deskundige. </text:p>
            </text:section>
            <text:section text:name="artikel_id1-3-2-2-7-3" text:style-name="artikel">
              <text:p text:style-name="artikel_kop_titel"><text:span text:style-name="artikel_kop_label">Artikel</text:span> <text:span text:style-name="artikel_kop_nr">10</text:span> - Citeertitel</text:p>
              <text:p text:style-name="al">Deze nadere regels worden geciteerd als ‘Regeling klachten en sancties in het aangepast leerlingenvervoer Son en Breugel’.</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Son en Breugel,</text:span></text:p>
            <text:p><text:span text:style-name="functie"/></text:p>
            <text:p><text:span text:style-name="functie">De secretaris, Harry Meeuwsen             </text:span></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602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2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2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nderwijs en wetenschap | Organisatie en beleid</meta:user-defined>
    <meta:user-defined meta:name="DC.source">Wet op het primair onderwijs]|[1.0:c:BWBR0003420&amp;g=2021-08-01</meta:user-defined>
    <meta:user-defined meta:name="DC.source">Wet op de expertisecentra]|[1.0:c:BWBR0003549&amp;g=2021-08-01</meta:user-defined>
    <meta:user-defined meta:name="DC.source">Wet op het voortgezet onderwijs]|[1.0:c:BWBR0002399&amp;g=2021-08-01</meta:user-defined>
    <meta:user-defined meta:name="DC.source">https://lokaleregelgeving.overheid.nl/CVDR358780/1</meta:user-defined>
    <meta:user-defined meta:name="OVERHEIDop.referentienummer">273255</meta:user-defined>
    <meta:user-defined meta:name="DCTERMS.alternative">Regeling klachten en sancties in het aangepast leerlingenvervoer Son en Breugel</meta:user-defined>
    <dc:language>nl</dc:language>
    <meta:user-defined meta:name="OVERHEIDop.locatietype/OVERHEIDop.gebiedsmarkering">Gemeente</meta:user-defined>
    <meta:user-defined meta:name="DC.title">Regeling klachten en sancties in het aangepast leerlingenvervoer Son en Breugel</meta:user-defined>
    <meta:user-defined meta:name="DCTERMS.W3CDTF/DCTERMS.available">2021-08-09</meta:user-defined>
    <meta:user-defined meta:name="DCTERMS.W3CDTF/OVERHEIDop.jaargang">2021</meta:user-defined>
    <meta:user-defined meta:name="OVERHEIDop.publicationIssue">266022</meta:user-defined>
    <meta:user-defined meta:name="OVERHEIDop.betreftRegeling">CVDR661273_1</meta:user-defined>
    <meta:user-defined meta:name="xs:date/OVERHEIDop.startdatum">2021-08-10</meta:user-defined>
    <meta:user-defined meta:name="OVERHEIDop.GmbID/DC.identifier">gmb-2021-266022</meta:user-defined>
    <meta:user-defined meta:name="OVERHEIDop.versieInformatie"/>
  </office:meta>
</office:document-meta>
</file>