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Heerhugowaard - aanvraag evenementenvergunning - Slaapnacht Kinder Vakantie Spelen - 18-08-2021 t/m 19-08-2021 - Strand van Luna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venemen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7-2021</text:p>
                  </table:table-cell>
                  <table:table-cell table:style-name="entry" table:number-rows-spanned="1" table:number-columns-spanned="1">
                    <text:p text:style-name="table_al">Strand van Luna</text:p>
                  </table:table-cell>
                  <table:table-cell table:style-name="entry" table:number-rows-spanned="1" table:number-columns-spanned="1">
                    <text:p text:style-name="table_al">18-08-2021 t/m 19-08-2021</text:p>
                  </table:table-cell>
                  <table:table-cell table:style-name="entry" table:number-rows-spanned="1" table:number-columns-spanned="1">
                    <text:p text:style-name="table_al">Slaapnacht Kinder Vakantie Spel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6601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1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1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Heerhugowaard - aanvraag evenementenvergunning - Slaapnacht Kinder Vakantie Spelen - 18-08-2021 t/m 19-08-2021 - Strand van Luna, Heerhugowaard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014</meta:user-defined>
    <meta:user-defined meta:name="OVERHEIDop.GmbID/DC.identifier">gmb-2021-266014</meta:user-defined>
    <meta:user-defined meta:name="OVERHEIDop.versieInformatie"/>
  </office:meta>
</office:document-meta>
</file>