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Roosendaalsebaan 8 A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127</text:p>
            <text:p text:style-name="common-al">Ingekomen: 03 augustus 2021</text:p>
            <text:p text:style-name="common-al">Locatie: Roosendaalsebaan 8 A te Schijf</text:p>
            <text:p text:style-name="common-al">Projectomschrijving: het uitbreiden van de woning</text:p>
            <text:p text:style-name="common-al">Activiteit(en): bouwen en strijdig gebruik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6601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1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1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uitbreiden van de woning, Roosendaalsebaan 8 A te Schijf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6010</meta:user-defined>
    <meta:user-defined meta:name="OVERHEIDop.GmbID/DC.identifier">gmb-2021-266010</meta:user-defined>
    <meta:user-defined meta:name="OVERHEIDop.versieInformatie"/>
  </office:meta>
</office:document-meta>
</file>