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ubsidieplafond voor het steunfonds corona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kendmaking</text:span>
          </text:p>
            <text:p text:style-name="common-al">De raad van de gemeente Peel en maas maakt bekend dat hij in zijn vergadering van 13 oktober 2020 onder nummer 2020-062, heeft besloten een subsidieplafond van € 500.000,- in te stellen voor het steunfonds corona 2021. </text:p>
            <text:p text:style-name="common-al"/>
            <text:p text:style-name="common-al">
            <text:span text:style-name="nadrukvet">Inwerkingtreding</text:span>
          </text:p>
            <text:p text:style-name="common-al">Het besluit treedt in werking op de dag na die van bekendmaking.</text:p>
            <text:p text:style-name="common-al"/>
            <text:p text:style-name="common-al">
            <text:span text:style-name="nadrukvet">Wijze van verdeling van de subsidie</text:span>
          </text:p>
            <text:p text:style-name="common-al">In zijn vergadering van 18 januari 2021 heeft het college de Uitvoeringsregeling steunfonds corona 2021 vastgesteld. De wijze van verdeling van de subsidie is neergelegd in de uitvoeringsregeling. De uitvoeringregeling is te raadplegen via <text:a xlink:href="http://www.overheid.nl/" xlink:type="simple">www.overheid.nl</text:a> en op de gemeentelijke website via <text:a xlink:href="https://www.peelenmaas.nl/bestuur-en-organisatie/bekendmakingen-en-regelgeving/verordeningen-en-regelgeving" xlink:type="simple">https://www.peelenmaas.nl/bestuur-en-organisatie/bekendmakingen-en-regelgeving/verordeningen-en-regelgeving</text:a>. </text:p>
            <text:p text:style-name="common-al">De uitvoeringsregeling treedt in werking op 1 februari 20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60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Peel en Maas</meta:user-defined>
    <meta:user-defined meta:name="OVERHEID.Informatietype/DC.type">officiële publicatie</meta:user-defined>
    <meta:user-defined meta:name="OVERHEIDgvop.Informatietype/DC.type">Overige besluiten van algemene strekking</meta:user-defined>
    <meta:user-defined meta:name="OVERHEID.Gemeente/DCTERMS.publisher">Peel en Maas</meta:user-defined>
    <meta:user-defined meta:name="OVERHEID.Gemeente/OVERHEID.authority">Peel en Maas</meta:user-defined>
    <meta:user-defined meta:name="OVERHEID.TaxonomieBeleidsagenda/OVERHEID.category">Financiën | Organisatie en beleid</meta:user-defined>
    <meta:user-defined meta:name="DC.source">https://decentrale.regelgeving.overheid.nl/cvdr/xhtmloutput/Historie/Peel%20en%20Maas/397692/CVDR397692_1.html</meta:user-defined>
    <meta:user-defined meta:name="DCTERMS.alternative">Bekendmaking subsidieplafond voor het steunfonds corona 2021</meta:user-defined>
    <dc:language>nl</dc:language>
    <meta:user-defined meta:name="OVERHEID.Gemeente/DC.spatial">Peel en Maas</meta:user-defined>
    <meta:user-defined meta:name="DC.title">Bekendmaking subsidieplafond voor het steunfonds corona 2021</meta:user-defined>
    <meta:user-defined meta:name="DCTERMS.W3CDTF/DCTERMS.available">2021-01-28</meta:user-defined>
    <meta:user-defined meta:name="DCTERMS.W3CDTF/OVERHEIDop.jaargang">2021</meta:user-defined>
    <meta:user-defined meta:name="OVERHEIDop.publicationIssue">26601</meta:user-defined>
    <meta:user-defined meta:name="OVERHEIDop.GmbID/DC.identifier">gmb-2021-26601</meta:user-defined>
    <meta:user-defined meta:name="OVERHEIDop.versieInformatie"/>
  </office:meta>
</office:document-meta>
</file>