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winkelruimte naar restaurant, Nobelstraat 80-82/Venkelstraat 37 in Brielle(Zaaknummer 2021-0258 Esuite 1779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transformeren van winkelruimte naar restaurant, Nobelstraat 80-82/Venkelstraat 37 in Brielle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tussenkopcur">Wanneer neemt het college een besluit over de aanvraag van de vergunning?</text:p>
            <text:p text:style-name="common-al">Het college heeft de aanvraag voor een vergunning ontvangen op 30-07-2021. Gemeente Brielle neemt daarover waarschijnlijk 24-09-2021 een besluit. Als de vergunning wordt verleend, publiceert Gemeente Brielle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6600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0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0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0258 Esuite 17799-2021</meta:user-defined>
    <meta:user-defined meta:name="DCTERMS.abstract">Aanvraag vergunning voor het transformeren van winkelruimte naar restaurant, Nobelstraat 80-82/Venkelstraat 37 in Brielle</meta:user-defined>
    <dc:language>nl</dc:language>
    <meta:user-defined meta:name="OVERHEIDop.locatietype/OVERHEIDop.gebiedsmarkering">Adres</meta:user-defined>
    <meta:user-defined meta:name="DC.title">Aanvraag vergunning voor het transformeren van winkelruimte naar restaurant, Nobelstraat 80-82/Venkelstraat 37 in Brielle(Zaaknummer 2021-0258 Esuite 17799-2021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002</meta:user-defined>
    <meta:user-defined meta:name="OVERHEIDop.GmbID/DC.identifier">gmb-2021-266002</meta:user-defined>
    <meta:user-defined meta:name="OVERHEIDop.versieInformatie"/>
  </office:meta>
</office:document-meta>
</file>