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enkamp (achter) 108 -HAM00 G 3631- in Vroomshoop kappen van een boom (soort onbekend) (ontvangen 22-12-2020, zaaknummer 1700ESUITE6143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rinsenkamp (achter) 108 -HAM00 G 3631- in Vroomshoop</text:p>
            <text:p text:style-name="common-al">Project: kappen van een boom (soort onbekend)</text:p>
            <text:p text:style-name="common-al">Ingekomen: 22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van een boom (soort onbekend) </meta:user-defined>
    <dc:language>nl</dc:language>
    <meta:user-defined meta:name="OVERHEID.EPSG28992/DC.spatial">235516.104803154 496993.075473325</meta:user-defined>
    <meta:user-defined meta:name="DC.title">Gemeente Twenterand - aanvraag omgevingsvergunning, Prinsenkamp (achter) 108 -HAM00 G 3631- in Vroomshoop kappen van een boom (soort onbekend) (ontvangen 22-12-2020, zaaknummer 1700ESUITE614362020)</meta:user-defined>
    <meta:user-defined meta:name="OVERHEID.PostcodeHuisnummer/OVERHEIDop.postcodeHuisnummer">7681BB 45</meta:user-defined>
    <meta:user-defined meta:name="OVERHEIDop.straatnaam">Prinsenkamp</meta:user-defined>
    <meta:user-defined meta:name="OVERHEIDop.woonplaats">Vroomshoop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6</meta:user-defined>
    <meta:user-defined meta:name="OVERHEIDop.GmbID/DC.identifier">gmb-2021-266</meta:user-defined>
    <meta:user-defined meta:name="OVERHEIDop.versieInformatie"/>
  </office:meta>
</office:document-meta>
</file>