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sloot - kadatraal bekend gemeente Ezinge, sectie C, perceelnummers 351 en 352, nabij Oostumerweg 5 in Garnwerd</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Westerkwartier een aanvraag ontvangen voor het dempen van een sloot op locatie kadatraal bekend gemeente Ezinge, sectie C, perceelnummers 351 en 352, nabij Oostumerweg 5 in Garnwerd. De aanvraag is geregistreerd onder zaaknummer Z202102936.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599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9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99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dempen van een sloot - kadatraal bekend gemeente Ezinge, sectie C, perceelnummers 351 en 352, nabij Oostumerweg 5 in Garnwerd</meta:user-defined>
    <meta:user-defined meta:name="DCTERMS.W3CDTF/DCTERMS.available">2021-08-06</meta:user-defined>
    <meta:user-defined meta:name="DCTERMS.W3CDTF/OVERHEIDop.jaargang">2021</meta:user-defined>
    <meta:user-defined meta:name="OVERHEIDop.publicationIssue">265996</meta:user-defined>
    <meta:user-defined meta:name="OVERHEIDop.GmbID/DC.identifier">gmb-2021-265996</meta:user-defined>
    <meta:user-defined meta:name="OVERHEIDop.versieInformatie"/>
  </office:meta>
</office:document-meta>
</file>