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rbroekseweg 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een besluit genomen op de aanvraag met zaaknummer OV-2021-0299 voor een omgevingsvergunning op locatie Leerbroekseweg 6 in Leerbroek. De vergunning is verleend. Het besluit betreft het bouwen van een schuur, ter vervanging van de te slopen schu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599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9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9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erbroekseweg 6 in Leerbroek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990</meta:user-defined>
    <meta:user-defined meta:name="OVERHEIDop.GmbID/DC.identifier">gmb-2021-265990</meta:user-defined>
    <meta:user-defined meta:name="OVERHEIDop.versieInformatie"/>
  </office:meta>
</office:document-meta>
</file>