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Intrekking omgevingsvergunning Juffrouw Hensenlaan 2 te Bee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sel hebben op 3 augustus 2021 het besluit genomen om de omgevingsvergunning op de locatie Juffrouw Hensenlaan 2 te Beesel (nr. OV/UV 2015/294) op verzoek van de vergunninghouder volledig in te trekken. De ingetrokken vergunning betreft de volgende onderdelen: buitenplans afwijken van het bestemmingsplan, bouwen, handelsreclame en uitwegen. </text:p>
            <text:p text:style-name="common-al"/>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text:p>
            <text:p text:style-name="common-al"/>
            <text:p text:style-name="common-al">
            <text:span text:style-name="nadrukvet">Voorlopige voorziening bezwaar</text:span>
          </text:p>
            <text:p text:style-name="common-al">Het indienen van een bezwaarschrift schorst de werking van een besluit niet. Als u een spoedeisend belang heeft en u bent belanghebbende, kunt u een verzoek om een voorlopige voorziening indienen bij de Voorzieningenrechter van de Rechtbank Limburg, Postbus 950, 6040 AZ in Roermond. Voor een procedure bij de rechtbank moet u griffiegeld betalen.</text:p>
            <text:p text:style-name="common-al"/>
            <text:p text:style-name="common-al">Beesel, 11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6598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8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8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eesel - Intrekking omgevingsvergunning Juffrouw Hensenlaan 2 te Beesel</meta:user-defined>
    <meta:user-defined meta:name="DCTERMS.W3CDTF/DCTERMS.available">2021-08-11</meta:user-defined>
    <meta:user-defined meta:name="DCTERMS.W3CDTF/OVERHEIDop.jaargang">2021</meta:user-defined>
    <meta:user-defined meta:name="OVERHEIDop.publicationIssue">265989</meta:user-defined>
    <meta:user-defined meta:name="OVERHEIDop.GmbID/DC.identifier">gmb-2021-265989</meta:user-defined>
    <meta:user-defined meta:name="OVERHEIDop.versieInformatie"/>
  </office:meta>
</office:document-meta>
</file>