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kade met loopsteiger voor de aanleg van het stadsstrand aan de Esplanade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0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ei 2021</text:p>
            <text:p text:style-name="common-al">
            <text:span text:style-name="nadrukvet">Omschrijving:</text:span> het bouwen van een kade met loopsteiger voor de aanleg van het stadsstrand aan de Esplanade</text:p>
            <text:p text:style-name="last-al">
            <text:span text:style-name="nadrukvet">Locatie:</text:span> Esplanade (Almere Stad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598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8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8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003</meta:user-defined>
    <meta:user-defined meta:name="DCTERMS.abstract">Gemeente Almere - verlenging beslistermijn aanvraag omgevingsvergunning - het bouwen van een kade met loopsteiger voor de aanleg van het stadsstrand aan de Esplanade - Esplanade (Almere Stad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kade met loopsteiger voor de aanleg van het stadsstrand aan de Esplanade - Esplanade (Almere Stad),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984</meta:user-defined>
    <meta:user-defined meta:name="OVERHEIDop.GmbID/DC.identifier">gmb-2021-265984</meta:user-defined>
    <meta:user-defined meta:name="OVERHEIDop.versieInformatie"/>
  </office:meta>
</office:document-meta>
</file>