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ter inzage legging ontwerp weigering omgevingsvergunning - realiseren van woonruimten op de voormalige brandweerkazerne - Vissersdijk 1a en 1b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weigering omgevingsvergunning is ter inzage gelegd voor Aanvraag beschikking uitgebreid behandelen - het realiseren van woonruimten op de voormalige brandweerkazerne (inzage van 22-07-2021 t/m 02-09-2021), Vissersdijk 1a en 1b, in Asperen () (zienswijze mogelijk), 0214153796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p text:style-name="common-al"/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8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98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ter inzage legging ontwerp weigering omgevingsvergunning - realiseren van woonruimten op de voormalige brandweerkazerne - Vissersdijk 1a en 1b, Asper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80</meta:user-defined>
    <meta:user-defined meta:name="OVERHEIDop.GmbID/DC.identifier">gmb-2021-265980</meta:user-defined>
    <meta:user-defined meta:name="OVERHEIDop.versieInformatie"/>
  </office:meta>
</office:document-meta>
</file>