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Oosteinde 53 te Wormer, uitbreiden/isoleren/gevelwijziging/indeling/verbeter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juli 2021</text:p>
            <text:p text:style-name="last-al">Ons kenmerk: 2021omg0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9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Oosteinde 53 te Wormer, uitbreiden/isoleren/gevelwijziging/indeling/verbeteren funder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78</meta:user-defined>
    <meta:user-defined meta:name="OVERHEIDop.GmbID/DC.identifier">gmb-2021-265978</meta:user-defined>
    <meta:user-defined meta:name="OVERHEIDop.versieInformatie"/>
  </office:meta>
</office:document-meta>
</file>