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Penderskoolhofweg 3, 6343 RG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Penderskoolhofweg 3, 6343 RG Klimmen: wijzigen van het tijdelijk gebruik als vakantiewoning naar een permanent gebruik als vakantiewoning (22 juli 2021; zaaknr. 182377).</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65976</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76</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76</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aaknr. 182377</meta:user-defined>
    <meta:user-defined meta:name="DCTERMS.abstract">Zaaknr. 182377</meta:user-defined>
    <dc:language>nl</dc:language>
    <meta:user-defined meta:name="OVERHEIDop.locatietype/OVERHEIDop.gebiedsmarkering">Adres</meta:user-defined>
    <meta:user-defined meta:name="DC.title">Bekendmaking verleende omgevingsvergunning Penderskoolhofweg 3, 6343 RG Klimmen</meta:user-defined>
    <meta:user-defined meta:name="DCTERMS.W3CDTF/DCTERMS.available">2021-08-06</meta:user-defined>
    <meta:user-defined meta:name="DCTERMS.W3CDTF/OVERHEIDop.jaargang">2021</meta:user-defined>
    <meta:user-defined meta:name="OVERHEIDop.publicationIssue">265976</meta:user-defined>
    <meta:user-defined meta:name="OVERHEIDop.GmbID/DC.identifier">gmb-2021-265976</meta:user-defined>
    <meta:user-defined meta:name="OVERHEIDop.versieInformatie"/>
  </office:meta>
</office:document-meta>
</file>