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096) van Arembergelaan 175B, 183B en 189A Voorburg plaatsen van dakuitbouwen, plaatsen van extra balkon, vergroten van bestaande dakkapellen i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uitbouwen, het plaatsen van een extra balkon, het vergroten van de bestaande dakkapellen in het voordakvlak.</text:p>
            <text:p text:style-name="common-al">
            <text:span text:style-name="nadrukvet">Datum bekendmaking besluit: </text:span>4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97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55096) van Arembergelaan 175B, 183B en 189A Voorburg plaatsen van dakuitbouwen, plaatsen van extra balkon, vergroten van bestaande dakkapellen in voordakvla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73</meta:user-defined>
    <meta:user-defined meta:name="OVERHEIDop.GmbID/DC.identifier">gmb-2021-265973</meta:user-defined>
    <meta:user-defined meta:name="OVERHEIDop.versieInformatie"/>
  </office:meta>
</office:document-meta>
</file>