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steiger) aan het adres Badhuislaan 52, 1402 SV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met terugwerkende kracht) vergunning verleend voor het plaatsen van een object (afvalcontainer, 10 m3) in een parkeervak voor de woning van het adres Badhuislaan 52, 1402 SV te Bussum. De plaatsingsperiode van het voornoemde object is van 2 augustus 2021 (plaatsingstijd 13:00 uur) tot en met 30 december 2021 (verwijderingstijd 17:00 uur).</text:p>
            <text:p text:style-name="common-al">(Verzonden 3 augustus 2021). </text:p>
            <text:p text:style-name="common-al">Bezwaar:</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Voorlopige voorziening:</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Informatie:</text:p>
            <text:p text:style-name="common-al">Voor informatie kunt u op werkdagen contact opnemen met de afdeling Vergunningen, Toezicht en Handhaving op telefoonnummer 035 207 09 20.</text:p>
            <text:p text:style-name="common-al">Gemeente Gooise Meren, 4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597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7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7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object (steiger) aan het adres Badhuislaan 52, 1402 SV te Bussum</meta:user-defined>
    <meta:user-defined meta:name="DCTERMS.W3CDTF/DCTERMS.available">2021-08-06</meta:user-defined>
    <meta:user-defined meta:name="DCTERMS.W3CDTF/OVERHEIDop.jaargang">2021</meta:user-defined>
    <meta:user-defined meta:name="OVERHEIDop.publicationIssue">265972</meta:user-defined>
    <meta:user-defined meta:name="OVERHEIDop.GmbID/DC.identifier">gmb-2021-265972</meta:user-defined>
    <meta:user-defined meta:name="OVERHEIDop.versieInformatie"/>
  </office:meta>
</office:document-meta>
</file>