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hotel, Nieuwleusenerdijk 1 (zaaknummer 0193ESUITE9456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leusenerdijk 1</text:span> – voor het afwijken van het bestemmingsplan voor het uitbreiden van het hotel met een Wellness en vergaderzalen, verzonden op 2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96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6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6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hotel, Nieuwleusenerdijk 1 (zaaknummer 0193ESUITE945652021)</meta:user-defined>
    <meta:user-defined meta:name="DCTERMS.W3CDTF/DCTERMS.available">2021-08-06</meta:user-defined>
    <meta:user-defined meta:name="DCTERMS.W3CDTF/OVERHEIDop.jaargang">2021</meta:user-defined>
    <meta:user-defined meta:name="OVERHEIDop.publicationIssue">265969</meta:user-defined>
    <meta:user-defined meta:name="OVERHEIDop.GmbID/DC.identifier">gmb-2021-265969</meta:user-defined>
    <meta:user-defined meta:name="OVERHEIDop.versieInformatie"/>
  </office:meta>
</office:document-meta>
</file>