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een driedaagse buurtcamping, Bastenakenstraat 41 4826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80</text:p>
            <text:p text:style-name="common-al">Verzenddatum besluit: 04-08-2021</text:p>
            <text:p text:style-name="common-al">Locatie: Bastenakenstraat 41 4826LJ Breda, District Oost Breda</text:p>
            <text:p text:style-name="common-al">Projectomschrijving: het tijdelijk gebruiken van het terrein voor een driedaagse buurtcam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680</meta:user-defined>
    <meta:user-defined meta:name="DCTERMS.abstract">het tijdelijk gebruiken van het terrein voor een driedaagse buurtcamping</meta:user-defined>
    <dc:language>nl</dc:language>
    <meta:user-defined meta:name="OVERHEIDop.locatietype/OVERHEIDop.gebiedsmarkering">Punt</meta:user-defined>
    <meta:user-defined meta:name="DC.title">Verleende omgevingsvergunning met reguliere procedure, het tijdelijk gebruiken van het terrein voor een driedaagse buurtcamping, Bastenakenstraat 41 4826LJ Breda, District Oost Breda</meta:user-defined>
    <meta:user-defined meta:name="DCTERMS.W3CDTF/DCTERMS.available">2021-08-06</meta:user-defined>
    <meta:user-defined meta:name="DCTERMS.W3CDTF/OVERHEIDop.jaargang">2021</meta:user-defined>
    <meta:user-defined meta:name="OVERHEIDop.publicationIssue">265966</meta:user-defined>
    <meta:user-defined meta:name="OVERHEIDop.GmbID/DC.identifier">gmb-2021-265966</meta:user-defined>
    <meta:user-defined meta:name="OVERHEIDop.versieInformatie"/>
  </office:meta>
</office:document-meta>
</file>