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Frans van Beststraat 1 in Valkenswaard</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evenementenvergunning op locatie Frans van Beststraat 1 in Valkenswaard. De aanvraag is geregistreerd onder zaaknummer HZ_EVG-2021-0287. Het betreft een aanvraag voor een openbare prinsbekendmaking 2020/2021 op 13 november 2021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596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venementenvergunning HZ_EVG-2021-0287 aangevraagd voor het Openbare Prinsbekendmaking 2020/2021  13-11-2021 op de locatie Frans van Beststraat 1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evenementenvergunning Frans van Beststraat 1 in Valkenswaard</meta:user-defined>
    <meta:user-defined meta:name="DCTERMS.W3CDTF/DCTERMS.available">2021-08-06</meta:user-defined>
    <meta:user-defined meta:name="DCTERMS.W3CDTF/OVERHEIDop.jaargang">2021</meta:user-defined>
    <meta:user-defined meta:name="OVERHEIDop.publicationIssue">265963</meta:user-defined>
    <meta:user-defined meta:name="OVERHEIDop.GmbID/DC.identifier">gmb-2021-265963</meta:user-defined>
    <meta:user-defined meta:name="OVERHEIDop.versieInformatie"/>
  </office:meta>
</office:document-meta>
</file>