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6889</text:p>
            <text:p text:style-name="common-al">Voor de activiteit: plaatsen puincontainer op parkeerplaats </text:p>
            <text:p text:style-name="common-al">Voor: de periode van 2 augustus tot en met 30 september 2021</text:p>
            <text:p text:style-name="common-al">Locatie: nabij Develweg 40 in Zwijndrecht </text:p>
            <text:p text:style-name="common-al">Datum besluit: 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96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6889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62</meta:user-defined>
    <meta:user-defined meta:name="OVERHEIDop.GmbID/DC.identifier">gmb-2021-265962</meta:user-defined>
    <meta:user-defined meta:name="OVERHEIDop.versieInformatie"/>
  </office:meta>
</office:document-meta>
</file>