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ngeweg 19 a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ugustus 2021 een besluit genomen op de aanvraag met zaaknummer Z/21/184363 / W2021-0547 voor een omgevingsvergunning betreffende het realiseren van een inrit op locatie Langeweg 19 a te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5 augustus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65958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958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958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Langeweg 19 a te Sommelsdijk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5958</meta:user-defined>
    <meta:user-defined meta:name="OVERHEIDop.GmbID/DC.identifier">gmb-2021-265958</meta:user-defined>
    <meta:user-defined meta:name="OVERHEIDop.versieInformatie"/>
  </office:meta>
</office:document-meta>
</file>