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lzen, Ljippenstâl nabij nr. 21, 23 Garyp (kadastraal Bergum C 35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jippenstâl nabij nr. 21, 23 Garyp (kadastraal Bergum C 3514)</text:p>
            <text:p text:style-name="common-al">Olo: 6290915</text:p>
            <text:p text:style-name="common-al">het kappen van elzen</text:p>
            <text:p text:style-name="common-al">Datum ontvangst: 03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595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95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95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kappen van elzen, Ljippenstâl nabij nr. 21, 23 Garyp (kadastraal Bergum C 3514)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5956</meta:user-defined>
    <meta:user-defined meta:name="OVERHEIDop.GmbID/DC.identifier">gmb-2021-265956</meta:user-defined>
    <meta:user-defined meta:name="OVERHEIDop.versieInformatie"/>
  </office:meta>
</office:document-meta>
</file>