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te Zevenaar, het organiseren van Summerparty op zaterdag 16 juli 2022</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ingediend voor een evenementenvergunning op locatie Raadhuisplein te Zevenaar. De aanvraag is geregistreerd onder zaaknummer HZ_EV-2021-1334. De aanvraag gaat over het organiseren van Summerparty op zaterdag 16 juli 2022 aan de Raadhuisplein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595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5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5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aadhuisplein te Zevenaar, het organiseren van Summerparty op zaterdag 16 juli 2022</meta:user-defined>
    <meta:user-defined meta:name="DCTERMS.W3CDTF/DCTERMS.available">2021-08-06</meta:user-defined>
    <meta:user-defined meta:name="DCTERMS.W3CDTF/OVERHEIDop.jaargang">2021</meta:user-defined>
    <meta:user-defined meta:name="OVERHEIDop.publicationIssue">265951</meta:user-defined>
    <meta:user-defined meta:name="OVERHEIDop.GmbID/DC.identifier">gmb-2021-265951</meta:user-defined>
    <meta:user-defined meta:name="OVERHEIDop.versieInformatie"/>
  </office:meta>
</office:document-meta>
</file>