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Zandvoort - verlening omgevingsvergunning - ontwikkeling van een nieuwbouw reddingspost Zuid - strand van 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tot verlenen omgevingsvergunning voor nieuwbouw reddingspost Zuid, Zandvoort</text:span>
          </text:p>
            <text:p text:style-name="common-al">Burgemeester en wethouders van Zandvoort maken bekend, dat voor de ontwikkeling van een nieuwbouw reddingspost Zuid op het strand van Zandvoort, het volgende besluit is genomen:</text:p>
            <text:p text:style-name="common-al">1. Het college van Zandvoort heeft op 27 juli 2021 de omgevingsvergunning voor de nieuwbouw reddingspost Zuid (identificatienummer NL.IMRO.0473.OVRPzuid-VA01) verleend en de directeur van de Omgevingsdienst IJmond gemandateerd voor het verlenen en verstrekken van de omgevingsvergunning</text:p>
            <text:p text:style-name="common-al">
            <text:span text:style-name="nadrukvet">Doel</text:span>
          </text:p>
            <text:p text:style-name="common-al">De huidige reddingspost Ernst Brokmeier (Post Zuid) van de Zandvoortse Reddingsbrigade (hierna:</text:p>
            <text:p text:style-name="common-al">ZRB) ligt aan de Boulevard Paulus Loot. De reddingspost is gelegen onderaan de duinenrij, op een verhoogd talud. Hierdoor staat het gebouw ongeveer drie meter hoger dan de omringende strandtenten en het jaarrond gebouw van de watersportvereniging. De reddingspost heeft twee verdiepingen waardoor men vanaf de bovenste verdieping een goed uitzicht heeft over het strand en de zee.</text:p>
            <text:p text:style-name="common-al">De huidige post voldoet qua ruimte niet meer aan de huidige eisen van een veilige en Arbo-vriendelijke reddingspost. Tevens is de huidige locatie uitgebreid met zeecontainers wegens het ontbreken van voldoende opslagruimte. Dit is geen ideale situatie, omdat de containers smal zijn, waardoor er niet om de boten heen gelopen kan worden. Daarnaast wordt door het gebrek aan ventilatie, vocht minder goed afgevoerd. Dit is schadelijk voor het materiaal wat leidt tot hogere onderhoudskosten. De kwaliteit van de huidige (draag)constructie van het pand staat ook zwaar onder druk. Diverse onderdelen van het "juk" waarop de huidige post is gebouwd zijn aangetast en tevens zwaar verouderd. Nieuwbouw is daarom onafwendbaar en noodzakelijk.</text:p>
            <text:p text:style-name="common-al">Mede in overleg met het Hoogheemraadschap van Rijnland, de gemeente Zandvoort en de ZRB is</text:p>
            <text:p text:style-name="common-al">op het strand van Zandvoort een locatie gevonden voor de realisatie van een nieuw reddingspost</text:p>
            <text:p text:style-name="common-al">Zuid. De locatie betreft vrij strand, direct ten noorden van de huidige reddingspost, tussen</text:p>
            <text:p text:style-name="common-al">de watersportvereniging en strandpaviljoen Ubuntu in. De huidige reddingspost, in de zeereep, zal</text:p>
            <text:p text:style-name="common-al">worden gesloopt, zodat op deze plek het duin weer kan aangroeien ten behoeve van de waterveiligheid.</text:p>
            <text:p text:style-name="common-al">
            <text:span text:style-name="nadrukvet">Geen wijzigingen</text:span>
          </text:p>
            <text:p text:style-name="common-al">Op het ontwerpbesluit wat ter inzage heeft gelegen in de periode van 5 maart 2021 tot en met 15 april 2021, zijn meerdere zienswijzen ingediend. De zienswijzen hebben niet geleidt tot een aanpassing van de definitieve omgevingsvergunning. Voor een reactie op de zienswijzen wordt verwezen naar het bij het collegebesluit behorende wijzigingsoverzicht.</text:p>
            <text:p text:style-name="common-al">
            <text:span text:style-name="nadrukvet"> Ter inzage</text:span>
          </text:p>
            <text:p text:style-name="common-al">Het besluit van het college en de omgevingsvergunning met de bijbehorende stukken kunnen met ingang van de dag na deze publicatie worden geraadpleegd:</text:p>
            <text:list text:style-name="id1-3-2-1-1-17">
              <text:list-item text:style-override="id1-3-2-1-1-17-1">
                <text:number>•</text:number>
                <text:p text:style-name="al">Op <text:a xlink:href="http://www.ruimtelijkeplannen.nl" xlink:type="simple">www.ruimtelijkeplannen.nl</text:a></text:p>
              </text:list-item>
              <text:list-item text:style-override="id1-3-2-1-1-17-2">
                <text:number>•</text:number>
                <text:p text:style-name="al">Op de gemeentelijke website: de <text:a xlink:href="https://zandvoort.raadsinformatie.nl/vergadering/885028/BenW%20besluiten%2027-07-2021" xlink:type="simple">besluitenlijst</text:a> van het college van 27 juli 2021 onder besluitpunt 7</text:p>
              </text:list-item>
              <text:list-item text:style-override="id1-3-2-1-1-17-3">
                <text:number>•</text:number>
                <text:p text:style-name="al">Op de computer in de centrale hal van het raadhuis van Zandvoort, elke werkdag van 08.30 uur tot 12.30 uur en op donderdagavond van 17.00 uur tot 20.00 uur. </text:p>
              </text:list-item>
            </text:list>
            <text:p text:style-name="common-al">
            <text:span text:style-name="nadrukvet">Beroep</text:span>
          </text:p>
            <text:p text:style-name="common-al">Tegen de omgevingsvergunning kunnen - naar de huidige stand van het recht - de volgende betrokkenen beroep aantekenen:</text:p>
            <text:list text:style-name="id1-3-2-1-1-20">
              <text:list-item text:style-override="id1-3-2-1-1-20-1">
                <text:number>•</text:number>
                <text:p text:style-name="al">een belanghebbende (rechts)persoon die een zienswijze heeft ingediend, kan beroep aantekenen tegen het volledige besluit;</text:p>
              </text:list-item>
              <text:list-item text:style-override="id1-3-2-1-1-20-2">
                <text:number>•</text:number>
                <text:p text:style-name="al">een belanghebbende (rechts)persoon die geen zienswijze heeft ingediend, kan alsnog beroep aantekenen tegen het volledige besluit;</text:p>
              </text:list-item>
              <text:list-item text:style-override="id1-3-2-1-1-20-3">
                <text:number>•</text:number>
                <text:p text:style-name="al">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it besluit ter inzage is gelegd. Dit moet schriftelijk bij de rechtbank Haarlem: sector bestuursrecht, postbus 1621, 2003 BR Haarlem.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rechtbank Haarlem een verzoek om voorlopige voorziening indien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echtbank Haarlem (telefoon 088 - 36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9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andvoort - verlening omgevingsvergunning - ontwikkeling van een nieuwbouw reddingspost Zuid - strand van Zandvoort</meta:user-defined>
    <meta:user-defined meta:name="DCTERMS.W3CDTF/DCTERMS.available">2021-08-12</meta:user-defined>
    <meta:user-defined meta:name="DCTERMS.W3CDTF/OVERHEIDop.jaargang">2021</meta:user-defined>
    <meta:user-defined meta:name="OVERHEIDop.publicationIssue">265944</meta:user-defined>
    <meta:user-defined meta:name="OVERHEIDop.GmbID/DC.identifier">gmb-2021-265944</meta:user-defined>
    <meta:user-defined meta:name="OVERHEIDop.versieInformatie"/>
  </office:meta>
</office:document-meta>
</file>