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PV vergunning voor het plaatsen van een object (steiger) voor het adres Raadhuisstraat 15, 1411 EC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10 van de Algemene Plaatselijke Verordening Gooise Meren 2020 (APV) een gewijzigde vergunning verleend voor het plaatsen van een object (steiger) voor het adres Raadhuisstraat 15, 1411 EC te Naarden. De plaatsingsperiode van de steiger is van 9 juli 2021 tot en met 25 augustus 2021. </text:p>
            <text:p text:style-name="common-al">(Verzonden 28 juli 2021).</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Gemeente Gooise Meren, 4 augustus 2021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93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3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wijzigde APV vergunning voor het plaatsen van een object (steiger) voor het adres Raadhuisstraat 15, 1411 EC te Naarden</meta:user-defined>
    <meta:user-defined meta:name="DCTERMS.W3CDTF/DCTERMS.available">2021-08-06</meta:user-defined>
    <meta:user-defined meta:name="DCTERMS.W3CDTF/OVERHEIDop.jaargang">2021</meta:user-defined>
    <meta:user-defined meta:name="OVERHEIDop.publicationIssue">265935</meta:user-defined>
    <meta:user-defined meta:name="OVERHEIDop.GmbID/DC.identifier">gmb-2021-265935</meta:user-defined>
    <meta:user-defined meta:name="OVERHEIDop.versieInformatie"/>
  </office:meta>
</office:document-meta>
</file>