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ndrik-Ido-Ambacht - besluit verlenging beslistermijn - plaatsen van een dakkapel aan de voorzijde - ter Spillstraat 33,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29 juli 2021 hebben burgemeester en wethouders besloten de beslissing op de aanvraag omgevingsvergunning voor de locatie ter Spillstraat 33, ingediend op 19 mei 2021 voor het plaatsen van een dakkapel aan de voorzijde, te verdagen tot uiterlijk 27 september 2021.</text:p>
            <text:p text:style-name="last-al">
            <text:span text:style-name="nadrukvet">Bent u het niet eens met het besluit? Op www.h-i-ambacht.nl/bezwaar vindt u informatie over het indienen van zienswijzen, bezwaar, beroep en voorlopige voorziening. Hebt u vragen? Neem dan gerust contact op met de afdeling Beheer Openbare Ruimte (team vergunningverlening en handhaving) via telefoonnummer 14 078.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593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ndrik-Ido-Ambacht - besluit verlenging beslistermijn - plaatsen van een dakkapel aan de voorzijde - ter Spillstraat 33, Hendrik-Ido-Ambacht</meta:user-defined>
    <meta:user-defined meta:name="DCTERMS.W3CDTF/DCTERMS.available">2021-08-06</meta:user-defined>
    <meta:user-defined meta:name="DCTERMS.W3CDTF/OVERHEIDop.jaargang">2021</meta:user-defined>
    <meta:user-defined meta:name="OVERHEIDop.publicationIssue">265931</meta:user-defined>
    <meta:user-defined meta:name="OVERHEIDop.GmbID/DC.identifier">gmb-2021-265931</meta:user-defined>
    <meta:user-defined meta:name="OVERHEIDop.versieInformatie"/>
  </office:meta>
</office:document-meta>
</file>