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bouwen van een woning, Kalverstraat 29 te Almelo, 26-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43</text:p>
            <text:p text:style-name="common-al">Uiterlijke besluitdatum: 22-03-2021</text:p>
            <text:p text:style-name="common-al">Locatie: Kalverstraat 29 te Almelo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9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9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Indië-terrein Kalverstraat 29 (kavel 11-22) te Almelo</meta:user-defined>
    <dc:language>nl</dc:language>
    <meta:user-defined meta:name="OVERHEID.EPSG28992/DC.spatial">241335.088190456 486797.137755368</meta:user-defined>
    <meta:user-defined meta:name="DC.title">Verlenging beslistermijn omgevingsvergunning,  het bouwen van een woning, Kalverstraat 29 te Almelo, 26-1-2021</meta:user-defined>
    <meta:user-defined meta:name="OVERHEID.PostcodeHuisnummer/OVERHEIDop.postcodeHuisnummer">7602DE 23</meta:user-defined>
    <meta:user-defined meta:name="OVERHEIDop.straatnaam">Kalverstraat</meta:user-defined>
    <meta:user-defined meta:name="OVERHEIDop.woonplaats">Almelo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93</meta:user-defined>
    <meta:user-defined meta:name="OVERHEIDop.GmbID/DC.identifier">gmb-2021-26593</meta:user-defined>
    <meta:user-defined meta:name="OVERHEIDop.versieInformatie"/>
  </office:meta>
</office:document-meta>
</file>