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landse Langeweg 20, 22, 24, 26, 30, 32, 34, 36, 40, 42 en 44 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legaliseren van de woonwagens en bijgebouwen. Deze zijn gelegen op de percelen aan de Westlandse Langeweg 20, 22, 24, 26, 30, 32, 34, 36, 40, 42 &amp; 44, 4651 PD te Steenbergen Deze omgevingsvergunning is geregistreerd onder nummer ZK210034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sept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592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2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4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Westlandse Langeweg 20, 22, 24, 26, 30, 32, 34, 36, 40, 42 en 44 te Steenbergen.</meta:user-defined>
    <meta:user-defined meta:name="DCTERMS.W3CDTF/DCTERMS.available">2021-08-06</meta:user-defined>
    <meta:user-defined meta:name="DCTERMS.W3CDTF/OVERHEIDop.jaargang">2021</meta:user-defined>
    <meta:user-defined meta:name="OVERHEIDop.publicationIssue">265926</meta:user-defined>
    <meta:user-defined meta:name="OVERHEIDop.GmbID/DC.identifier">gmb-2021-265926</meta:user-defined>
    <meta:user-defined meta:name="OVERHEIDop.versieInformatie"/>
  </office:meta>
</office:document-meta>
</file>