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ijdelijke huisvesting KOW Zeehelden Troelstraweg 47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de tijdelijke huisvesting voor KOW Zeehelden op het adres Troelstraweg 471 in Vlissingen.</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65923</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923</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923</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tijdelijke huisvesting KOW Zeehelden Troelstraweg 471</meta:user-defined>
    <meta:user-defined meta:name="DCTERMS.W3CDTF/DCTERMS.available">2021-08-06</meta:user-defined>
    <meta:user-defined meta:name="DCTERMS.W3CDTF/OVERHEIDop.jaargang">2021</meta:user-defined>
    <meta:user-defined meta:name="OVERHEIDop.publicationIssue">265923</meta:user-defined>
    <meta:user-defined meta:name="OVERHEIDop.GmbID/DC.identifier">gmb-2021-265923</meta:user-defined>
    <meta:user-defined meta:name="OVERHEIDop.versieInformatie"/>
  </office:meta>
</office:document-meta>
</file>