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Starnmeerdijk 18A te Spijkerboor,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8 juni 2021</text:p>
            <text:p text:style-name="common-al">Ons kenmerk: 2021omg043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65920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920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920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Starnmeerdijk 18A te Spijkerboor, bouw woning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920</meta:user-defined>
    <meta:user-defined meta:name="OVERHEIDop.GmbID/DC.identifier">gmb-2021-265920</meta:user-defined>
    <meta:user-defined meta:name="OVERHEIDop.versieInformatie"/>
  </office:meta>
</office:document-meta>
</file>