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Dorpsstraat 219 te Wormer, verbouwen renoveren stal 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1 juli 2021</text:p>
            <text:p text:style-name="common-al">Ons kenmerk:2021omg043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65907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907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907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Dorpsstraat 219 te Wormer, verbouwen renoveren stal en schuur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907</meta:user-defined>
    <meta:user-defined meta:name="OVERHEIDop.GmbID/DC.identifier">gmb-2021-265907</meta:user-defined>
    <meta:user-defined meta:name="OVERHEIDop.versieInformatie"/>
  </office:meta>
</office:document-meta>
</file>