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ndrik-Ido-Ambacht - besluit verlenging beslistermijn - plaatsen van een dakkapel op het voordakvlak - Langengriend 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</text:span>
          </text:p>
            <text:p text:style-name="common-al">Op 28 juli 2021 hebben burgemeester en wethouders besloten de beslissing op de aanvraag omgevingsvergunning voor de locatie Langengriend 2, ingediend op 8 juni 2021 voor het plaatsen van een dakkapel op het voordakvlak, te verdagen tot uiterlijk 14 september 2021.</text:p>
            <text:p text:style-name="last-al">
            <text:span text:style-name="nadrukvet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90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besluit verlenging beslistermijn - plaatsen van een dakkapel op het voordakvlak - Langengriend 2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06</meta:user-defined>
    <meta:user-defined meta:name="OVERHEIDop.GmbID/DC.identifier">gmb-2021-265906</meta:user-defined>
    <meta:user-defined meta:name="OVERHEIDop.versieInformatie"/>
  </office:meta>
</office:document-meta>
</file>