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kapel aan voorzijde woning, Drostendiep 8 (zaaknummer 0193ESUITE6674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ostendiep 8 </text:span>– voor het realiseren van een dakkapel aan de voorzijde van de woning, verzonden op 2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90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0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0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dakkapel aan voorzijde woning, Drostendiep 8 (zaaknummer 0193ESUITE667492021)</meta:user-defined>
    <meta:user-defined meta:name="DCTERMS.W3CDTF/DCTERMS.available">2021-08-06</meta:user-defined>
    <meta:user-defined meta:name="DCTERMS.W3CDTF/OVERHEIDop.jaargang">2021</meta:user-defined>
    <meta:user-defined meta:name="OVERHEIDop.publicationIssue">265900</meta:user-defined>
    <meta:user-defined meta:name="OVERHEIDop.GmbID/DC.identifier">gmb-2021-265900</meta:user-defined>
    <meta:user-defined meta:name="OVERHEIDop.versieInformatie"/>
  </office:meta>
</office:document-meta>
</file>